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graphic-properties draw:textarea-horizontal-align="center" draw:textarea-vertical-align="middle" draw:fit-to-contour="true" fo:padding-top="0cm" fo:padding-bottom="0cm" fo:padding-left="0cm" fo:padding-right="0cm" loext:decorative="false"/>
      <style:paragraph-properties style:writing-mode="lr-tb"/>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8cm" svg:height="11cm" draw:transform="rotate (1.5707963267949) translate (10cm 18cm)">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draw:rect>
        <draw:polygon draw:style-name="gr1" draw:text-style-name="P1" draw:layer="layout" svg:width="17.999cm" svg:height="10.999cm" draw:transform="rotate (1.5707963267949) translate (0cm 29.7cm)" svg:viewBox="0 0 18000 11000" draw:points="0,11000 0,0 18000,0 18000,11000">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draw:polygon>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ru" fo:country="RU"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5-04T00:07:18.15</meta:creation-date>
    <dc:date>2024-05-04T00:14:10.691000000</dc:date>
    <meta:editing-duration>PT5M9S</meta:editing-duration>
    <meta:editing-cycles>5</meta:editing-cycles>
    <meta:generator>LibreOfficeDev/24.8.0.0.alpha0$Windows_X86_64 LibreOffice_project/544bc99ba834263a6800c05bbd08df3cca3a6e1a</meta:generator>
    <meta:document-statistic meta:object-count="2"/>
  </office:meta>
</office:document-meta>
</file>