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62a5" officeooo:paragraph-rsid="001362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3<text:line-break/>4<text:line-break/><text:soft-page-break/>5<text:line-break/>6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5:00:04.504000000</meta:creation-date>
    <dc:date>2024-05-03T15:02:11.768000000</dc:date>
    <meta:editing-duration>PT2M7S</meta:editing-duration>
    <meta:editing-cycles>1</meta:editing-cycles>
    <meta:document-statistic meta:table-count="0" meta:image-count="0" meta:object-count="0" meta:page-count="2" meta:paragraph-count="1" meta:word-count="5" meta:character-count="59" meta:non-whitespace-character-count="5"/>
    <meta:generator>LibreOfficeDev/24.8.0.0.alpha0$Windows_X86_64 LibreOffice_project/9b41d33a00763bebd5fc70787052222d35a98a52</meta:generator>
  </office:meta>
</office:document-meta>
</file>