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 fo:keep-with-next="alway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2" style:family="table">
      <style:table-properties style:width="17cm" table:align="margins" fo:keep-with-next="alway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">
      <style:text-properties fo:language="en" fo:country="US"/>
    </style:style>
    <style:style style:name="P3" style:family="paragraph" style:parent-style-name="Table_20_Contents">
      <style:text-properties fo:language="en" fo:country="US"/>
    </style:style>
    <style:style style:name="T1" style:family="text">
      <style:text-properties officeooo:rsid="0022b7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rem ipsum dolor sit amet, </text:p>
      <text:p text:style-name="P2">Table <text:sequence text:ref-name="refTable2" text:name="Table" text:formula="ooow:Table+1" style:num-format="1">1</text:sequence>: Table cap above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a</text:p>
          </table:table-cell>
          <table:table-cell table:style-name="Table1.B1" office:value-type="string">
            <text:p text:style-name="P3">b</text:p>
          </table:table-cell>
        </table:table-row>
      </table:table>
      <text:p text:style-name="P1"/>
      <text:p text:style-name="P1">Integer sodales tincidunt tristique.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">c</text:p>
          </table:table-cell>
        </table:table-row>
      </table:table>
      <text:p text:style-name="P2">Table <text:sequence text:ref-name="refTable3" text:name="Table" text:formula="ooow:Table+1" style:num-format="1">2</text:sequence>: Table caption below</text:p>
      <text:p text:style-name="P1"/>
      <text:p text:style-name="P1">Aliquam velit massa, laoreet vel leo nec, volutpat facilisis eros.</text:p>
      <text:p text:style-name="P2"/>
      <text:p text:style-name="P2">Table <text:sequence text:ref-name="refTable0" text:name="Table" text:formula="ooow:Table+1" style:num-format="1">3</text:sequence>: This is a table with caption above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d</text:p>
          </table:table-cell>
        </table:table-row>
      </table:table>
      <text:p text:style-name="P2">Table <text:sequence text:ref-name="refTable1" text:name="Table" text:formula="ooow:Table+1" style:num-format="1">4</text:sequence>: Another table caption below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9:10:48.331000000</meta:creation-date>
    <dc:date>2024-04-16T19:43:39.219000000</dc:date>
    <meta:editing-duration>PT18M21S</meta:editing-duration>
    <meta:editing-cycles>8</meta:editing-cycles>
    <meta:generator>LibreOfficeDev/24.8.0.0.alpha0$Windows_X86_64 LibreOffice_project/d76f1877f699c91f5e4a020641c6d65064bfb997</meta:generator>
    <meta:print-date>2024-04-16T19:41:26.763000000</meta:print-date>
    <meta:printed-by>PDF files</meta:printed-by>
    <dc:title>Table caption</dc:title>
    <meta:document-statistic meta:table-count="3" meta:image-count="0" meta:object-count="0" meta:page-count="1" meta:paragraph-count="11" meta:word-count="48" meta:character-count="266" meta:non-whitespace-character-count="227"/>
  </office:meta>
</office:document-meta>
</file>